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alibri1" fo:font-size="14pt" style:font-size-asian="14pt" style:font-size-complex="14pt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4pt" fo:font-style="italic" style:font-size-asian="14pt" style:font-size-complex="14pt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6pt" fo:font-weight="bold" style:font-size-asian="16pt" style:font-size-complex="16pt"/>
    </style:style>
    <style:style style:name="P5" style:family="paragraph" style:parent-style-name="Standard">
      <style:text-properties style:font-name="Calibri1" fo:font-size="14pt" style:font-size-asian="14pt" style:font-size-complex="14pt"/>
    </style:style>
    <style:style style:name="P6" style:family="paragraph" style:parent-style-name="Text_20_body">
      <style:paragraph-properties fo:margin-top="0cm" fo:margin-bottom="0.212cm" loext:contextual-spacing="false" fo:line-height="200%" fo:text-align="justify" style:justify-single-word="false"/>
      <style:text-properties style:font-name="Calibri1" fo:font-size="14pt" officeooo:paragraph-rsid="001829f9" style:font-size-asian="14pt" style:font-size-complex="14pt"/>
    </style:style>
    <style:style style:name="P7" style:family="paragraph" style:parent-style-name="Header">
      <style:paragraph-properties fo:text-align="center" style:justify-single-word="false"/>
      <style:text-properties style:font-name="Calibri1" fo:font-size="14pt" officeooo:rsid="00153574" officeooo:paragraph-rsid="00153574" style:font-size-asian="14pt" style:font-size-complex="14pt"/>
    </style:style>
    <style:style style:name="P8" style:family="paragraph" style:parent-style-name="Header">
      <style:paragraph-properties fo:text-align="center" style:justify-single-word="false"/>
      <style:text-properties style:font-name="Calibri1" fo:font-size="12pt" officeooo:rsid="00153574" officeooo:paragraph-rsid="00153574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Calibri1" fo:font-size="11pt" officeooo:rsid="00153574" officeooo:paragraph-rsid="00153574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name="Calibri1" fo:font-size="10pt" officeooo:rsid="00153574" officeooo:paragraph-rsid="00153574" style:font-size-asian="10pt" style:font-size-complex="10pt"/>
    </style:style>
    <style:style style:name="T1" style:family="text">
      <style:text-properties officeooo:rsid="0013f226"/>
    </style:style>
    <style:style style:name="T2" style:family="text">
      <style:text-properties officeooo:rsid="00153574"/>
    </style:style>
    <style:style style:name="T3" style:family="text">
      <style:text-properties officeooo:rsid="001829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OLE_LINK1"/><text:bookmark text:name="OLE_LINK2"/>AUTORIZAÇÃO</text:p>
      <text:p text:style-name="P1"/>
      <text:p text:style-name="P1"/>
      <text:p text:style-name="P6">Eu, <text:span text:style-name="T1">[nome responsável legal]</text:span>, RG nº <text:span text:style-name="T1">[número rg responsável legal]</text:span>, na qualidade de responsável legal por <text:span text:style-name="T2">[nome pessoa menor de 18 anos aprovada]</text:span>, RG nº <text:span text:style-name="T1">[número rg pessoa menor de 18 anos]</text:span>, autorizo sua participação nas atividades da Escola Preparatória da UFABC, ano letivo 2024, conforme disposto no Edital nº 100/2023 – ProEC <text:span text:style-name="T3">(Processo Seletivo para ingresso na EPUFABC - ano letivo 2024)</text:span> e normativas da UFABC.</text:p>
      <text:p text:style-name="P2"/>
      <text:p text:style-name="P2"/>
      <text:p text:style-name="P2"/>
      <text:p text:style-name="P3"><text:span text:style-name="T2">A</text:span>ssinatura eletrônic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fo:font-size="14pt" officeooo:rsid="00153574" officeooo:paragraph-rsid="00153574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Calibri1" fo:font-size="12pt" officeooo:rsid="00153574" officeooo:paragraph-rsid="00153574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1pt" officeooo:rsid="00153574" officeooo:paragraph-rsid="00153574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officeooo:rsid="00153574" officeooo:paragraph-rsid="0015357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05cm" fo:margin-bottom="2cm" fo:margin-left="3cm" fo:margin-right="1.499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85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FUNDAÇÃO UNIVERSIDADE FEDERAL DO ABC</text:p>
        <text:p text:style-name="MP3">PRÓ-REITORIA DE EXTENSÃO E CULTURA</text:p>
        <text:p text:style-name="MP3">Divisão de Extensão e Divulgação Científica</text:p>
        <text:p text:style-name="MP4">Av. dos Estados, 5001, Santo André – SP</text:p>
        <text:p text:style-name="MP4">extensao@ufabc.edu.br • (11) 3356-7288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18:38:14.074000000</meta:creation-date>
    <dc:date>2024-02-19T19:06:51.612000000</dc:date>
    <meta:editing-duration>PT48M54S</meta:editing-duration>
    <meta:editing-cycles>5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99" meta:character-count="657" meta:non-whitespace-character-count="565"/>
  </office:meta>
</office:document-meta>
</file>